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TemplateProject/NewMacros.xml"/>
  <manifest:file-entry manifest:media-type="text/xml" manifest:full-path="Basic/TemplateProject/script-lb.xml"/>
  <manifest:file-entry manifest:media-type="text/xml" manifest:full-path="Basic/TemplateProject/ThisDocument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24cm" table:align="center" style:writing-mode="lr-tb"/>
    </style:style>
    <style:style style:name="Table1.A" style:family="table-column">
      <style:table-column-properties style:column-width="0.4cm"/>
    </style:style>
    <style:style style:name="Table1.B" style:family="table-column">
      <style:table-column-properties style:column-width="4.101cm"/>
    </style:style>
    <style:style style:name="Table1.I" style:family="table-column">
      <style:table-column-properties style:column-width="0.418cm"/>
    </style:style>
    <style:style style:name="Table1.1" style:family="table-row">
      <style:table-row-properties style:row-height="0.4cm" style:keep-together="true" fo:keep-together="auto"/>
    </style:style>
    <style:style style:name="Table1.A1" style:family="table-cell">
      <style:table-cell-properties style:vertical-align="top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000000" fo:padding="0cm" fo:border="0.5pt solid #000000" style:writing-mode="lr-tb">
        <style:background-image/>
      </style:table-cell-properties>
    </style:style>
    <style:style style:name="Table1.2" style:family="table-row">
      <style:table-row-properties style:row-height="1.7cm" style:keep-together="true" fo:keep-together="auto"/>
    </style:style>
    <style:style style:name="Table1.A2" style:family="table-cell">
      <style:table-cell-properties style:vertical-align="middle" fo:background-color="#00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background-color="#000000" fo:padding="0cm" fo:border="0.5pt solid #000000" style:writing-mode="lr-tb">
        <style:background-image/>
      </style:table-cell-properties>
    </style:style>
    <style:style style:name="Table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language="en" fo:country="ZA" fo:font-weight="bold" style:font-size-asian="18pt" style:font-weight-asian="bold"/>
    </style:style>
    <style:style style:name="P2" style:family="paragraph" style:parent-style-name="Standard">
      <style:text-properties fo:language="en" fo:country="ZA"/>
    </style:style>
    <style:style style:name="P3" style:family="paragraph" style:parent-style-name="Standard">
      <style:text-properties fo:language="en" fo:country="Z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language="en" fo:country="ZA" fo:font-weight="bold" style:font-weight-asian="bold"/>
    </style:style>
    <style:style style:name="P5" style:family="paragraph" style:parent-style-name="Standard" style:list-style-name="WW8Num1">
      <style:text-properties fo:language="en" fo:country="ZA"/>
    </style:style>
    <style:style style:name="P6" style:family="paragraph" style:parent-style-name="Standard">
      <style:paragraph-properties style:snap-to-layout-grid="false"/>
      <style:text-properties style:font-name="Arial Rounded MT Bold" fo:font-weight="bold" style:font-weight-asian="bold" style:font-name-complex="Arial Rounded MT 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Rounded MT Bold" fo:font-weight="bold" style:font-weight-asian="bold" style:font-name-complex="Arial Rounded MT Bold"/>
    </style:style>
    <style:style style:name="P8" style:family="paragraph" style:parent-style-name="Standard">
      <style:paragraph-properties fo:line-height="0.459cm" style:snap-to-layout-grid="false"/>
      <style:text-properties style:font-name="Arial Rounded MT Bold" fo:font-weight="bold" style:font-weight-asian="bold" style:font-name-complex="Arial Rounded MT Bold"/>
    </style:style>
    <style:style style:name="P9" style:family="paragraph" style:parent-style-name="Standard">
      <style:paragraph-properties style:snap-to-layout-grid="false"/>
      <style:text-properties style:font-name="Arial Rounded MT Bold" style:font-name-complex="Arial Rounded MT 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Rounded MT Bold" style:font-name-complex="Arial Rounded MT 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24pt" fo:letter-spacing="0.035cm" fo:font-weight="bold" style:letter-kerning="true" style:font-size-asian="24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24pt" fo:font-weight="bold" style:font-size-asian="24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Arial Rounded MT Bold" style:font-name-complex="Arial Rounded MT Bold"/>
    </style:style>
    <style:style style:name="P14" style:family="paragraph" style:parent-style-name="Heading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DDA SYSTEMS ALARM WINDOW TEMPLATE</text:p>
      <text:p text:style-name="P1"/>
      <text:p text:style-name="P2"/>
      <text:p text:style-name="P2">Before starting you need to switch on the TABLES &amp; BORDERS EDITING TASKBAR. By ticking TABLES &amp; BORDERS in "VIEW" "TOOLBARS". This toolbar allows you to centralise the text vertically in a window. The Format toolbar allows you to do the same in the Horizontal direction.</text:p>
      <text:p text:style-name="P2"/>
      <text:p text:style-name="P2">As standard the template is using vertical and horizontal centring in all windows. To change the text in each window: click on the white block to the left of each number – this will highlight the text in the box for you to edit as normal.</text:p>
      <text:p text:style-name="P2"/>
      <text:p text:style-name="P3">Tips and ideas:</text:p>
      <text:p text:style-name="P2"/>
      <text:p text:style-name="P2">To generate inverted text – change the shading background colour of the block in the tables and borders toolbar, then change the font colour to white in the formatting toolbar.</text:p>
      <text:p text:style-name="P2"/>
      <text:p text:style-name="P2">Change fonts as required in the standard font toolbar – try keeping text bold and as large as possible.</text:p>
      <text:p text:style-name="P2"/>
      <text:p text:style-name="P2">To insert a bitmap image: See macro below template. 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I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I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11">1</text:p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>5</text:p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>9</text:p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>13</text:p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I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4" office:value-type="string">
            <text:p text:style-name="P11">2</text:p>
          </table:table-cell>
          <table:table-cell table:style-name="Table1.A2" office:value-type="string">
            <text:p text:style-name="P12"/>
          </table:table-cell>
          <table:table-cell table:style-name="Table1.D4" office:value-type="string">
            <text:p text:style-name="P12">6</text:p>
          </table:table-cell>
          <table:table-cell table:style-name="Table1.A2" office:value-type="string">
            <text:p text:style-name="P12"/>
          </table:table-cell>
          <table:table-cell table:style-name="Table1.F4" office:value-type="string">
            <text:p text:style-name="P12">10</text:p>
          </table:table-cell>
          <table:table-cell table:style-name="Table1.A2" office:value-type="string">
            <text:p text:style-name="P12"/>
          </table:table-cell>
          <table:table-cell table:style-name="Table1.H4" office:value-type="string">
            <text:p text:style-name="P12">14</text:p>
          </table:table-cell>
          <table:table-cell table:style-name="Table1.I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I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/>
          </table:table-cell>
          <table:table-cell table:style-name="Table1.B6" office:value-type="string">
            <text:p text:style-name="P12">3</text:p>
          </table:table-cell>
          <table:table-cell table:style-name="Table1.A2" office:value-type="string">
            <text:p text:style-name="P12"/>
          </table:table-cell>
          <table:table-cell table:style-name="Table1.D6" office:value-type="string">
            <text:p text:style-name="P12">7</text:p>
          </table:table-cell>
          <table:table-cell table:style-name="Table1.A2" office:value-type="string">
            <text:p text:style-name="P12"/>
          </table:table-cell>
          <table:table-cell table:style-name="Table1.F6" office:value-type="string">
            <text:p text:style-name="P12">11</text:p>
          </table:table-cell>
          <table:table-cell table:style-name="Table1.A2" office:value-type="string">
            <text:p text:style-name="P12"/>
          </table:table-cell>
          <table:table-cell table:style-name="Table1.H6" office:value-type="string">
            <text:p text:style-name="P12">15</text:p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I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8" office:value-type="string">
            <text:p text:style-name="P12">4</text:p>
          </table:table-cell>
          <table:table-cell table:style-name="Table1.A2" office:value-type="string">
            <text:p text:style-name="P12"/>
          </table:table-cell>
          <table:table-cell table:style-name="Table1.D8" office:value-type="string">
            <text:p text:style-name="P12">8</text:p>
          </table:table-cell>
          <table:table-cell table:style-name="Table1.A2" office:value-type="string">
            <text:p text:style-name="P12"/>
          </table:table-cell>
          <table:table-cell table:style-name="Table1.F8" office:value-type="string">
            <text:p text:style-name="P12">12</text:p>
          </table:table-cell>
          <table:table-cell table:style-name="Table1.A2" office:value-type="string">
            <text:p text:style-name="P12"/>
          </table:table-cell>
          <table:table-cell table:style-name="Table1.H8" office:value-type="string">
            <text:p text:style-name="P12">16</text:p>
          </table:table-cell>
          <table:table-cell table:style-name="Table1.I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</table:table>
      <text:p text:style-name="P2"/>
      <text:p text:style-name="P2"/>
      <text:p text:style-name="P4">Picture insertion macro:</text:p>
      <text:p text:style-name="P2"/>
      <text:list xml:id="list31245658" text:style-name="WW8Num1">
        <text:list-item>
          <text:p text:style-name="P5">Use insert picture -&gt; from file commands to insert a picture on the next page below this text.</text:p>
        </text:list-item>
        <text:list-item>
          <text:p text:style-name="P5">Highlight this picture by left clicking on centre of picture. (select boxes should appear on corners of picture)</text:p>
        </text:list-item>
        <text:list-item>
          <text:p text:style-name="P5">Press ALT <text:s/>S on keyboard – this should format your picture to the correct size and change it to black and white.</text:p>
        </text:list-item>
        <text:list-item>
          <text:p text:style-name="P5">Now select picture and move it to where it is required on the template.</text:p>
        </text:list-item>
        <text:list-item>
          <text:p text:style-name="P5">Repeat the above steps for more pictures.</text:p>
        </text:list-item>
      </text:list>
      <text:p text:style-name="P2"><text:s/>Note: For best results small bitmaps with little detail <text:s/>since most detail is lost in the re-sizing if larger bitmaps are used. Final bitmap size <text:s/>= 1,6 cm high and 4 cm wid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ahoma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ZA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RM</dc:title>
    <meta:creation-date>2012-10-04T11:11:02.08</meta:creation-date>
    <dc:date>2012-10-04T11:12:26.40</dc:date>
    <meta:print-date>2001-11-01T14:58:00</meta:print-date>
    <meta:editing-cycles>7</meta:editing-cycles>
    <meta:editing-duration>PT4M28S</meta:editing-duration>
    <meta:document-statistic meta:table-count="1" meta:image-count="0" meta:object-count="0" meta:page-count="1" meta:paragraph-count="30" meta:word-count="294" meta:character-count="1551" meta:non-whitespace-character-count="128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Sub Size()
'
' Size Macro
' Macro recorded 01/11/01 by Andre' de Bruyn
'
    Selection.ShapeRange.Fill.Visible = msoFalse
    Selection.ShapeRange.Fill.Transparency = 0#
    Selection.ShapeRange.Line.Weight = 0.75
    Selection.ShapeRange.Line.DashStyle = msoLineSolid
    Selection.ShapeRange.Line.Style = msoLineSingle
    Selection.ShapeRange.Line.Transparency = 0#
    Selection.ShapeRange.Line.Visible = msoFalse
    Selection.ShapeRange.LockAspectRatio = msoFalse
    Selection.ShapeRange.Height = 45.35
    Selection.ShapeRange.Width = 113.4
    Selection.ShapeRange.PictureFormat.Brightness = 0.5
    Selection.ShapeRange.PictureFormat.Contrast = 0.5
    Selection.ShapeRange.PictureFormat.ColorType = msoPictureBlackAndWhite
    Selection.ShapeRange.PictureFormat.CropLeft = 0#
    Selection.ShapeRange.PictureFormat.CropRight = 0#
    Selection.ShapeRange.PictureFormat.CropTop = 0#
    Selection.ShapeRange.PictureFormat.CropBottom = 0#
    Selection.ShapeRange.RelativeHorizontalPosition = _
        wdRelativeHorizontalPositionColumn
    Selection.ShapeRange.RelativeVerticalPosition = _
        wdRelativeVerticalPositionParagraph
    Selection.ShapeRange.Left = CentimetersToPoints(0)
    Selection.ShapeRange.Top = CentimetersToPoints(0)
    Selection.ShapeRange.LockAnchor = False
    Selection.ShapeRange.WrapFormat.Type = wdWrapNone
    Selection.ShapeRange.WrapFormat.Side = wdWrapBoth
    Selection.ShapeRange.WrapFormat.DistanceTop = CentimetersToPoints(0)
    Selection.ShapeRange.WrapFormat.DistanceBottom = CentimetersToPoints(0)
    Selection.ShapeRange.WrapFormat.DistanceLeft = CentimetersToPoints(0.32)
    Selection.ShapeRange.WrapFormat.DistanceRight = CentimetersToPoints(0.32)
End Sub

</script:module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NewMacros"/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